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P1" style:family="paragraph" style:parent-style-name="Standard">
      <style:text-properties officeooo:rsid="00119c61" officeooo:paragraph-rsid="00119c6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in Test-Dokument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ource Han Sans CN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ource Han Sans CN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  <style:text-properties fo:font-style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2-11T14:58:53.003820104</meta:creation-date>
    <dc:title>Standard</dc:title>
    <meta:editing-duration>PT20S</meta:editing-duration>
    <meta:editing-cycles>2</meta:editing-cycles>
    <meta:generator>LibreOffice/26.2.0.3$Linux_X86_64 LibreOffice_project/620$Build-3</meta:generator>
    <dc:date>2026-02-11T14:59:12.074424071</dc:date>
    <meta:document-statistic meta:table-count="0" meta:image-count="0" meta:object-count="0" meta:page-count="1" meta:paragraph-count="1" meta:word-count="2" meta:character-count="17" meta:non-whitespace-character-count="16"/>
    <meta:template xlink:type="simple" xlink:actuate="onRequest" xlink:title="Standard" xlink:href="../.config/libreoffice/4/user/template/Standard.ott" meta:date="2026-02-11T14:58:52.015369022"/>
  </office:meta>
</office:document-meta>
</file>